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7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14" style:family="text">
      <style:text-properties fo:font-size="20.00pt" fo:font-weight="normal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20.00pt" fo:font-weight="normal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20.00pt" fo:font-weight="normal" fo:font-family="'Segoe UI Symbol'" style:font-family-asian="'Segoe UI Symbol'" style:font-family-complex="'Segoe UI Symbol'" fo:background-color="transparent" style:use-window-font-color="true"/>
    </style:style>
    <style:style style:name="T17" style:family="text">
      <style:text-properties fo:font-size="20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20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20.00pt" fo:font-weight="normal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20.00pt" fo:font-weight="normal" fo:font-family="'Segoe UI Symbol'" style:font-family-asian="'Segoe UI Symbol'" style:font-family-complex="'Segoe UI Symbol'" fo:background-color="transparent" style:use-window-font-color="true"/>
    </style:style>
    <style:style style:name="T21" style:family="text">
      <style:text-properties fo:font-size="20.00pt" fo:font-weight="normal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20.00pt" fo:font-weight="normal" fo:font-family="'Segoe UI Symbol'" style:font-family-asian="'Segoe UI Symbol'" style:font-family-complex="'Segoe UI Symbol'" fo:background-color="transparent" style:use-window-font-color="true"/>
    </style:style>
    <style:style style:name="T23" style:family="text">
      <style:text-properties fo:font-size="20.00pt" fo:font-weight="normal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20.00pt" fo:font-weight="normal" fo:font-family="'Segoe UI Symbol'" style:font-family-asian="'Segoe UI Symbol'" style:font-family-complex="'Segoe UI Symbol'" fo:background-color="transparent" style:use-window-font-color="true"/>
    </style:style>
    <style:style style:name="T25" style:family="text">
      <style:text-properties fo:font-size="20.00pt" fo:font-weight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20.00pt" fo:font-weight="normal" fo:font-family="'Segoe UI Symbol'" style:font-family-asian="'Segoe UI Symbol'" style:font-family-complex="'Segoe UI Symbol'" fo:background-color="transparent" style:use-window-font-color="true"/>
    </style:style>
    <style:style style:name="T27" style:family="text">
      <style:text-properties fo:font-size="20.00pt" fo:font-weight="normal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26.00pt" fo:font-weight="normal" fo:font-family="'Segoe UI Symbol'" style:font-family-asian="'Segoe UI Symbol'" style:font-family-complex="'Segoe UI Symbol'" fo:background-color="transparent" style:use-window-font-color="true"/>
    </style:style>
    <style:style style:name="T30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4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55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5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58" style:family="text">
      <style:text-properties fo:font-size="12.00pt" style:text-position="sub" fo:font-weight="normal" fo:font-family="Cambria" style:font-family-asian="Cambria" style:font-family-complex="Cambria" fo:background-color="transparent" fo:color="#000000"/>
    </style:style>
    <style:style style:name="T59" style:family="text">
      <style:text-properties fo:font-size="12.00pt" style:text-position="sub" fo:font-weight="normal" fo:font-family="Cambria" style:font-family-asian="Cambria" style:font-family-complex="Cambria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26.00pt" fo:font-weight="normal" fo:font-family="'Segoe UI Symbol'" style:font-family-asian="'Segoe UI Symbol'" style:font-family-complex="'Segoe UI Symbol'" fo:background-color="transparent" style:use-window-font-color="true"/>
    </style:style>
    <style:style style:name="T62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63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4" style:family="text">
      <style:text-properties fo:font-size="8.00pt" fo:font-weight="normal" fo:font-family="Cambria" style:font-family-asian="Cambria" style:font-family-complex="Cambria" fo:background-color="transparent" style:use-window-font-color="true"/>
    </style:style>
    <style:style style:name="T6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6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67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68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69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70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71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7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73" style:family="text">
      <style:text-properties fo:font-size="10.00pt" fo:font-weight="bold" fo:font-family="Cambria" style:font-family-asian="Cambria" style:font-family-complex="Cambria" fo:background-color="transparent" style:use-window-font-color="true"/>
    </style:style>
    <style:style style:name="T74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75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76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77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78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79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80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81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82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83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84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Cambria" style:font-family-asian="Cambria" style:font-family-complex="Cambria" fo:background-color="transparent" fo:color="#000000"/>
    </style:style>
    <style:style style:name="T8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8" style:family="text">
      <style:text-properties fo:font-size="11.00pt" style:text-position="sub" fo:font-weight="normal" fo:font-family="Cambria" style:font-family-asian="Cambria" style:font-family-complex="Cambria" fo:background-color="transparent" style:use-window-font-color="true"/>
    </style:style>
    <style:style style:name="T89" style:family="text">
      <style:text-properties fo:font-size="11.00pt" style:text-position="sub" fo:font-weight="normal" fo:font-family="Cambria" style:font-family-asian="Cambria" style:font-family-complex="Cambri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text:list-style style:name="L1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1" style:family="paragraph">
      <style:paragraph-properties fo:line-height="150.00%" fo:text-align="left" fo:margin-left="-18.00pt" fo:text-indent="18.00pt"/>
    </style:style>
    <style:style style:name="P2" style:family="paragraph">
      <style:paragraph-properties fo:line-height="150.00%" fo:text-align="justify" fo:margin-left="-18.00pt" fo:text-indent="18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0.00pt" fo:text-indent="-5.40pt">
        <style:tab-stops>
          <style:tab-stop style:position="464.0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22.65pt"/>
          <style:tab-stop style:position="32891.10pt"/>
          <style:tab-stop style:position="448176.25pt" style:type="right"/>
        </style:tab-stops>
      </style:paragraph-properties>
    </style:style>
    <style:style style:name="P9" style:family="paragraph">
      <style:paragraph-properties fo:line-height="150.00%" fo:text-align="center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2.65pt"/>
          <style:tab-stop style:position="32891.10pt"/>
          <style:tab-stop style:position="448176.25pt" style:type="right"/>
        </style:tab-stops>
      </style:paragraph-properties>
    </style:style>
    <style:style style:name="P11" style:family="paragraph">
      <style:paragraph-properties fo:line-height="100.00%" fo:text-align="left" fo:margin-left="5.40pt" fo:text-indent="-5.40pt">
        <style:tab-stops>
          <style:tab-stop style:position="22.65pt"/>
          <style:tab-stop style:position="32891.10pt"/>
          <style:tab-stop style:position="448176.25pt" style:type="right"/>
        </style:tab-stops>
      </style:paragraph-properties>
    </style:style>
    <style:style style:name="P12" style:family="paragraph">
      <style:paragraph-properties fo:line-height="150.00%" fo:text-align="center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2.65pt"/>
          <style:tab-stop style:position="32891.10pt"/>
          <style:tab-stop style:position="448176.25pt" style:type="right"/>
        </style:tab-stops>
      </style:paragraph-properties>
    </style:style>
    <style:style style:name="P14" style:family="paragraph">
      <style:paragraph-properties fo:line-height="15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22.65pt"/>
          <style:tab-stop style:position="32891.10pt"/>
          <style:tab-stop style:position="448176.25pt" style:type="right"/>
        </style:tab-stops>
      </style:paragraph-properties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2.65pt"/>
          <style:tab-stop style:position="32891.10pt"/>
          <style:tab-stop style:position="448176.25pt" style:type="right"/>
        </style:tab-stops>
      </style:paragraph-properties>
    </style:style>
    <style:style style:name="P18" style:family="paragraph">
      <style:paragraph-properties fo:line-height="150.00%" fo:text-align="justify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464.0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50.00%" fo:text-align="center"/>
    </style:style>
    <style:style style:name="P24" style:family="paragraph">
      <style:paragraph-properties fo:line-height="150.00%" fo:text-align="justify"/>
    </style:style>
    <style:style style:name="P25" style:family="paragraph">
      <style:paragraph-properties fo:line-height="150.00%" fo:text-align="center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5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0.00pt" fo:text-indent="-5.40pt">
        <style:tab-stops>
          <style:tab-stop style:position="464.05pt"/>
        </style:tab-stops>
      </style:paragraph-properties>
    </style:style>
    <style:style style:name="P3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6.445139in"/>
    </style:style>
    <style:style style:name="Table01" style:family="table">
      <style:table-properties style:width="6.4451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0.389583in"/>
    </style:style>
    <style:style style:name="TableColumn0201" style:family="table-column">
      <style:table-column-properties style:column-width="4.823611in"/>
    </style:style>
    <style:style style:name="TableColumn0202" style:family="table-column">
      <style:table-column-properties style:column-width="1.061111in"/>
    </style:style>
    <style:style style:name="Table02" style:family="table">
      <style:table-properties style:width="6.27430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list text:style-name="L1">
        <text:list-item>
          <text:p text:style-name="P1"><text:span text:style-name="T1">Imi</text:span><text:span text:style-name="T2">ę i nazwisko konsumenta(-</text:span><text:span text:style-name="T3">ów)………………………………………………………………………</text:span><text:span text:style-name="T4">.......................................</text:span><text:span text:style-name="T5">Data:……………………...</text:span></text:p>
        </text:list-item>
        <text:list-item>
          <text:p text:style-name="P1"><text:span text:style-name="T6">Adres konsumenta(-ów) : ……………………………………….………………………………………………….................................</text:span></text:p>
        </text:list-item>
        <text:list-item>
          <text:p text:style-name="P1"><text:span text:style-name="T6">Numer telefonu:…………………………………………..<text:s/></text:span><text:span text:style-name="T7">–</text:span><text:span text:style-name="T8"><text:s/>Adres e-mail:<text:s/></text:span><text:span text:style-name="T9">…………………………………………</text:span><text:span text:style-name="T10">.</text:span><text:span text:style-name="T11">………………</text:span><text:span text:style-name="T12">...</text:span></text:p>
        </text:list-item>
        <text:list-item>
          <text:p text:style-name="P2"><text:span text:style-name="T13">Nazwa banku ………………….………….. oraz numer konta bankowego:</text:span></text:p>
        </text:list-item>
      </text:list>
      <text:p text:style-name="P3"><text:span text:style-name="T14">☐☐</text:span><text:span text:style-name="T15"><text:s/></text:span><text:span text:style-name="T16">☐☐☐☐</text:span><text:span text:style-name="T17"><text:s/></text:span><text:span text:style-name="T18">☐☐☐☐</text:span><text:span text:style-name="T19"><text:s/></text:span><text:span text:style-name="T20">☐☐☐☐</text:span><text:span text:style-name="T21"><text:s/></text:span><text:span text:style-name="T22">☐☐☐☐</text:span><text:span text:style-name="T23"><text:s/></text:span><text:span text:style-name="T24">☐☐☐☐</text:span><text:span text:style-name="T25"><text:s/></text:span><text:span text:style-name="T26">☐☐☐☐</text:span><text:span text:style-name="T27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5"><text:span text:style-name="T29">☐</text:span><text:span text:style-name="T30">ODST</text:span><text:span text:style-name="T31">ĄPIENIE OD UMOWY (ZWROT)</text:span></text:p>
            <text:p text:style-name="P6"><text:span text:style-name="T32">Produkt mo</text:span><text:span text:style-name="T33">żna zwr</text:span><text:span text:style-name="T34">óci</text:span><text:span text:style-name="T35">ć w terminie 14 dni od objęcia go w posiadanie. Aby dokonać zwrotu należy wypełnić poniższą sekcję, a następnie odesłać zwracany produkt. </text:span></text:p>
            <text:p text:style-name="P7"><text:span text:style-name="T36">---------------------------------------------------------------------------------------------------------------------------</text:span><text:span text:style-name="T37">Niniejszym informuj</text:span><text:span text:style-name="T38">ę o moim odstąpieniu od umowy sprzedaży poniższego (-ych) produktu (-</text:span><text:span text:style-name="T39">ów).</text:span></text:p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row table:style-name="TableRow0200">
                <table:table-cell table:style-name="TableCell020000">
                  <text:p text:style-name="P9"><text:span text:style-name="T41">Lp.</text:span><text:span text:style-name="T42"/></text:p>
                </table:table-cell>
                <table:table-cell table:style-name="TableCell020001">
                  <text:p text:style-name="P9"><text:span text:style-name="T43">Nazwa produktu</text:span><text:span text:style-name="T44"/></text:p>
                </table:table-cell>
                <table:table-cell table:style-name="TableCell020002">
                  <text:p text:style-name="P9"><text:span text:style-name="T45">Ilo</text:span><text:span text:style-name="T46">ść sztuk</text:span><text:span text:style-name="T47"/></text:p>
                </table:table-cell>
              </table:table-row>
              <table:table-row table:style-name="TableRow0201">
                <table:table-cell table:style-name="TableCell020100">
                  <text:p text:style-name="P12"><text:span text:style-name="T48">1.</text:span><text:span text:style-name="T49"/></text:p>
                </table:table-cell>
                <table:table-cell table:style-name="TableCell020101">
                  <text:p text:style-name="P12"><text:span text:style-name="T49"/></text:p>
                </table:table-cell>
                <table:table-cell table:style-name="TableCell020102">
                  <text:p text:style-name="P12"><text:span text:style-name="T49"/></text:p>
                </table:table-cell>
              </table:table-row>
              <table:table-row table:style-name="TableRow0202">
                <table:table-cell table:style-name="TableCell020200">
                  <text:p text:style-name="P14"><text:span text:style-name="T50">2.</text:span><text:span text:style-name="T51"/></text:p>
                </table:table-cell>
                <table:table-cell table:style-name="TableCell020201">
                  <text:p text:style-name="P14"><text:span text:style-name="T51"/></text:p>
                </table:table-cell>
                <table:table-cell table:style-name="TableCell020202">
                  <text:p text:style-name="P14"><text:span text:style-name="T51"/></text:p>
                </table:table-cell>
              </table:table-row>
              <table:table-row table:style-name="TableRow0203">
                <table:table-cell table:style-name="TableCell020300">
                  <text:p text:style-name="P16"><text:span text:style-name="T52">3.</text:span><text:span text:style-name="T53"/></text:p>
                </table:table-cell>
                <table:table-cell table:style-name="TableCell020301">
                  <text:p text:style-name="P16"><text:span text:style-name="T53"/></text:p>
                </table:table-cell>
                <table:table-cell table:style-name="TableCell020302">
                  <text:p text:style-name="P16"><text:span text:style-name="T53"/></text:p>
                </table:table-cell>
              </table:table-row>
            </table:table>
            <text:p text:style-name="P18"><text:span text:style-name="T54">Data zawarcia umowy(*)/odbioru(*)<text:s text:c="2"/>............................................................................................................................................</text:span></text:p>
            <text:p text:style-name="P18"><text:span text:style-name="T54">Numer zamówienia/wysy</text:span><text:span text:style-name="T55">łki ..............................................................................................................................................................</text:span></text:p>
            <text:p text:style-name="P18"><text:span text:style-name="T56">Data i podpis ..............................................................................................................................................................................................</text:span></text:p>
            <text:p text:style-name="P18"><text:span text:style-name="T57">*</text:span><text:span text:style-name="T58">niepotrzebne skre</text:span><text:span text:style-name="T59">ślić</text:span><text:span text:style-name="T60"/></text:p>
          </table:table-cell>
        </table:table-row>
        <table:table-row table:style-name="TableRow0101">
          <table:table-cell table:style-name="TableCell010100">
            <text:p text:style-name="P20"><text:span text:style-name="T61">☐</text:span><text:span text:style-name="T62">REKLAMACJA</text:span></text:p>
            <text:p text:style-name="P21"><text:span text:style-name="T63">Zakupiony produkt mo</text:span><text:span text:style-name="T64">żna reklamować przed upływem 2 lat od daty zakupu, w przypadku wykrycia wady, na zasadach dotyczących rękojmi określonych w kodeksie cywilnym. Produkty objęte gwarancją podlegają reklamacji na zasadach określonych przez gwaranta. Rękojmia oraz gwarancja są uprawnieniami niezależnymi od siebie.</text:span></text:p>
            <text:p text:style-name="P22"><text:span text:style-name="T65">---------------------------------------------------------------------------------------------------------------------------</text:span></text:p>
            <text:p text:style-name="P23"><text:span text:style-name="T66">Niniejszym zg</text:span><text:span text:style-name="T67">łaszam reklamacjędotyczącą produktu:</text:span></text:p>
            <text:p text:style-name="P24"><text:span text:style-name="T68">.………………………………………………………........................................…………………………..……………………………………………</text:span></text:p>
            <text:p text:style-name="P24"><text:span text:style-name="T69">Data zawarcia umowy(*)/odbioru(*)<text:s text:c="2"/>.............................................................................................................................................</text:span></text:p>
            <text:p text:style-name="P24"><text:span text:style-name="T70">Opis wady/ przyczyna reklamacji: ....................................................................................................................................................</text:span></text:p>
            <text:p text:style-name="P24"><text:span text:style-name="T70">……………………………………………………………………………………………………………………………………………………….………</text:span></text:p>
            <text:p text:style-name="P24"><text:span text:style-name="T70">……………………………………………………………………………………………………………………………………………….………………</text:span></text:p>
            <text:p text:style-name="P25"><text:span text:style-name="T70">Reklamacja w oparciu o r</text:span><text:span text:style-name="T71">ękojmię / Reklamacja w oparciu o gwarancję</text:span><text:span text:style-name="T72">*</text:span></text:p>
            <text:p text:style-name="P25"><text:span text:style-name="T73">Żądanie reklamującego (właściwe zaznaczyć x):</text:span></text:p>
            <text:p text:style-name="P26"><text:span text:style-name="T74">☐</text:span><text:span text:style-name="T75">nieodp</text:span><text:span text:style-name="T76">łatna naprawa<text:s text:c="4"/></text:span><text:span text:style-name="T77">☐</text:span><text:span text:style-name="T78">zwrot zap</text:span><text:span text:style-name="T79">łaconej ceny<text:s text:c="4"/></text:span><text:span text:style-name="T80">☐</text:span><text:span text:style-name="T81">wymiana na nowy<text:s text:c="4"/></text:span><text:span text:style-name="T82">☐</text:span><text:span text:style-name="T83">obni</text:span><text:span text:style-name="T84">żenie zapłaconej ceny</text:span></text:p>
            <text:p text:style-name="P27"><text:span text:style-name="T85"/></text:p>
            <text:p text:style-name="P28"><text:span text:style-name="T86">Data i podpis ..............................................................................................................................................................................................</text:span></text:p>
            <text:p text:style-name="P29"><text:span text:style-name="T87">*</text:span><text:span text:style-name="T88">niepotrzebne skre</text:span><text:span text:style-name="T89">ślić</text:span><text:span text:style-name="T90"/></text:p>
          </table:table-cell>
        </table:table-row>
      </table:table>
      <text:p text:style-name="P31"><text:span text:style-name="T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